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50%"/>
      <style:text-properties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margin-bottom="0in" fo:line-height="150%"/>
      <style:text-properties style:font-name-asian="Times New Roman" fo:font-size="18pt" style:font-size-asian="18pt" style:font-size-complex="18pt" style:language-asian="ru" style:country-asian="RU"/>
    </style:style>
    <style:style style:name="P3" style:parent-style-name="Обычный" style:family="paragraph">
      <style:paragraph-properties fo:margin-bottom="0in" fo:line-height="150%"/>
      <style:text-properties style:font-name-asian="Times New Roman" fo:font-size="18pt" style:font-size-asian="18pt" style:font-size-complex="18pt" style:language-asian="ru" style:country-asian="RU"/>
    </style:style>
    <style:style style:name="P4" style:parent-style-name="Обычный" style:family="paragraph">
      <style:paragraph-properties fo:text-align="justify" fo:margin-bottom="0in" fo:line-height="150%"/>
    </style:style>
    <style:style style:name="T5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P6" style:parent-style-name="Обычный" style:family="paragraph">
      <style:paragraph-properties fo:text-align="justify" fo:margin-bottom="0in" fo:line-height="150%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9" style:parent-style-name="Обычный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10" style:parent-style-name="Обычный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11" style:parent-style-name="Обычный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12" style:parent-style-name="Обычный" style:family="paragraph">
      <style:paragraph-properties fo:text-align="justify" fo:margin-bottom="0in" fo:line-height="150%"/>
      <style:text-properties fo:font-size="18pt" style:font-size-asian="18pt" style:font-size-complex="18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fo:font-size="18pt" style:font-size-asian="18pt" style:font-size-complex="18pt"/>
    </style:style>
    <style:style style:name="T16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P1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3" style:parent-style-name="Основнойшрифтабзаца" style:family="text">
      <style:text-properties fo:font-size="18pt" style:font-size-asian="18pt" style:font-size-complex="18pt"/>
    </style:style>
    <style:style style:name="T24" style:parent-style-name="Основнойшрифтабзаца" style:family="text">
      <style:text-properties fo:font-size="18pt" style:font-size-asian="18pt" style:font-size-complex="18pt"/>
    </style:style>
    <style:style style:name="P2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7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29" style:parent-style-name="Обычный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1" style:parent-style-name="Основнойшрифтабзаца" style:family="text">
      <style:text-properties fo:font-size="18pt" style:font-size-asian="18pt" style:font-size-complex="18pt"/>
    </style:style>
    <style:style style:name="P3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33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3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3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37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3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4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4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4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7" style:parent-style-name="Основнойшрифтабзаца" style:family="text">
      <style:text-properties fo:font-size="18pt" style:font-size-asian="18pt" style:font-size-complex="18pt"/>
    </style:style>
    <style:style style:name="P4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4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1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5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6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57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5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0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6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2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6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7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6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0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71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7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7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7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82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83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8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8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86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87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8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89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9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4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9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99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0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4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5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0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7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09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1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2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1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4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1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6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7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18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1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20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21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2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23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24" style:parent-style-name="Абзацсписка" style:list-style-name="LFO1" style:family="paragraph">
      <style:paragraph-properties fo:text-align="justify"/>
      <style:text-properties fo:font-size="18pt" style:font-size-asian="18pt" style:font-size-complex="18pt"/>
    </style:style>
    <style:style style:name="P125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26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27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28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29" style:parent-style-name="Абзацсписка" style:list-style-name="LFO1" style:family="paragraph">
      <style:paragraph-properties fo:text-align="justify"/>
      <style:text-properties fo:font-size="18pt" style:font-size-asian="18pt" style:font-size-complex="18pt"/>
    </style:style>
    <style:style style:name="P130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1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2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3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4" style:parent-style-name="Абзацсписка" style:list-style-name="LFO1" style:family="paragraph">
      <style:paragraph-properties fo:text-align="justify"/>
      <style:text-properties fo:font-size="18pt" style:font-size-asian="18pt" style:font-size-complex="18pt"/>
    </style:style>
    <style:style style:name="P135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6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7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8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39" style:parent-style-name="Абзацсписка" style:list-style-name="LFO1" style:family="paragraph">
      <style:paragraph-properties fo:text-align="justify"/>
      <style:text-properties fo:font-size="18pt" style:font-size-asian="18pt" style:font-size-complex="18pt"/>
    </style:style>
    <style:style style:name="P140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1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2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3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4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5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6" style:parent-style-name="Абзацсписка" style:list-style-name="LFO1" style:family="paragraph">
      <style:paragraph-properties fo:text-align="justify"/>
      <style:text-properties fo:font-size="18pt" style:font-size-asian="18pt" style:font-size-complex="18pt"/>
    </style:style>
    <style:style style:name="P147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8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49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0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1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2" style:parent-style-name="Обычны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53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4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5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156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7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8" style:parent-style-name="Абзацсписка" style:family="paragraph">
      <style:paragraph-properties fo:text-align="justify"/>
      <style:text-properties fo:font-size="18pt" style:font-size-asian="18pt" style:font-size-complex="18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Цель:</text:p>
      <text:p text:style-name="P2">-Организация оздоровительной работы;</text:p>
      <text:p text:style-name="P3">-Создание условий для мотивации здорового образа жизни;</text:p>
      <text:p text:style-name="P4"><text:span text:style-name="T5">-Формирование у родителей устойчивого интереса к здоровому образу жизни в семье.</text:span></text:p>
      <text:p text:style-name="P6"><text:span text:style-name="T7">Задачи:</text:span></text:p>
      <text:p text:style-name="P8">- через различные формы работы осуществлять взаимосвязь по физическому воспитанию детей между дошкольным учреждением и семьей,</text:p>
      <text:p text:style-name="P9">- развивать функциональные способности организма, умение владеть своим телом, быть ловкими, гибкими, смелыми и выносливыми,</text:p>
      <text:p text:style-name="P10">- <text:s/>накапливать и обогащать двигательный опыт детей,</text:p>
      <text:p text:style-name="P11">- воспитывать уважение к людям с ограниченными возможностями,</text:p>
      <text:p text:style-name="P12">- создавать праздничное настроение у детей и родителей.</text:p>
      <text:p text:style-name="P13"><text:span text:style-name="T14">Оборудование:<text:s/></text:span><text:span text:style-name="T15">Музыкальный центр и<text:s/></text:span><text:span text:style-name="T16">CD</text:span><text:span text:style-name="T17"><text:s/>диски, 2- мяча, 2- фитбола, 2 – скакалки,</text:span><text:span text:style-name="T18"><text:s/>2 – обруча, 2 – пирамиды, 2 – мешка, канат.</text:span></text:p>
      <text:p text:style-name="P19"><text:tab/>В празднике участвуют 4 семейных команд: папа, мама, ребенок.</text:p>
      <text:p text:style-name="P20">Праздник проходит в спортивном зале.</text:p>
      <text:soft-page-break/>
      <text:p text:style-name="P21"><text:span text:style-name="T22">Предварительная работа:<text:s/></text:span><text:span text:style-name="T23">украшение зала - шары, плакаты с надписями; - «Спорт помогает нам везде – в семье, учеб</text:span><text:span text:style-name="T24">е и труде», «Папа, мама, я – спортивная семья».</text:span></text:p>
      <text:p text:style-name="P25">Организация конкурса и выставки для родителей на тему – «Талисманы олимпийских, параолимпийских игр - Сочи 2014 г.» (рисунки, поделки).</text:p>
      <text:p text:style-name="P26">Организация непосредственно образовательной деятельности по физическому<text:s/>воспитанию.</text:p>
      <text:p text:style-name="P27">Познавательные занятия, беседы.</text:p>
      <text:p text:style-name="P28">Подготовка грамот, медалей, призов и дипломов.</text:p>
      <text:p text:style-name="P29"><text:span text:style-name="T30">Ход:</text:span><text:span text:style-name="T31"><text:tab/></text:span></text:p>
      <text:p text:style-name="P32"><text:tab/>Звучит весела музыка, болельщики рассаживаются в зале, выходят ведущие.</text:p>
      <text:p text:style-name="P33">Ведущие:</text:p>
      <text:p text:style-name="P34"><text:tab/>Добрый день, дорогие гости! Мы рады, что отложив все дела вы пришли<text:s/>поучаствовать в нашем спортивном шоу «папа, мама, я – спортивная семья».</text:p>
      <text:p text:style-name="P35">Встречаем наши команды:</text:p>
      <text:p text:style-name="P36"><text:tab/>Звучит веселая песня <text:s/>«Если хочешь быть здоров» команды входят в зал, и становятся в определенные <text:s/>места.</text:p>
      <text:p text:style-name="P37">Ведущий:</text:p>
      <text:p text:style-name="P38"><text:tab/>Сегодня на нашем празднике мы рады<text:s/>приветствовать дружные и спортивные семьи; (каждый участник команды по представлению ведущего делает шаг вперед).</text:p>
      <text:soft-page-break/>
      <text:p text:style-name="P39">1.</text:p>
      <text:p text:style-name="P40">2.</text:p>
      <text:p text:style-name="P41">3.</text:p>
      <text:p text:style-name="P42">4.</text:p>
      <text:p text:style-name="P43"><text:span text:style-name="T44">Ведущий:</text:span></text:p>
      <text:p text:style-name="P45"><text:span text:style-name="T46"><text:tab/></text:span><text:span text:style-name="T47">А судить соревнования будет наше добросовестное жюри в составе:</text:span></text:p>
      <text:p text:style-name="P48">1.</text:p>
      <text:p text:style-name="P49">2.</text:p>
      <text:p text:style-name="P50">3.</text:p>
      <text:p text:style-name="P51">Жюри:</text:p>
      <text:p text:style-name="P52">Чтоб победы вам добиться,</text:p>
      <text:p text:style-name="P53">Нужно честно<text:s/>потрудиться.</text:p>
      <text:p text:style-name="P54"><text:s/>В играх правила все знать,</text:p>
      <text:p text:style-name="P55"><text:s/>Их отлично выполнять.</text:p>
      <text:p text:style-name="P56">Ведущий:</text:p>
      <text:p text:style-name="P57"><text:tab/>Итак, предоставляем слово нашим участникам.</text:p>
      <text:p text:style-name="P58">1 конкурс:</text:p>
      <text:p text:style-name="P59">Участники по очереди скандируют свое название команды, девиз, капитана команды (ребенок).</text:p>
      <text:p text:style-name="P60">2 конкурс:</text:p>
      <text:soft-page-break/>
      <text:p text:style-name="P61">Разминка «Будем мы сейчас<text:s/>играть – виды спорта называть». Команды по очереди показывают пантомиму на любой вид спорта и получают звездочку в <text:s/>свою пользу, кто больше покажет видов спорта не повторяясь – жюри объявляет победителя.</text:p>
      <text:p text:style-name="P62">Ведущий:</text:p>
      <text:p text:style-name="P63"><text:tab/>Начинаем эстафеты.</text:p>
      <text:p text:style-name="P64">Ловкость, быстрота<text:s/>нужна вам в этом,</text:p>
      <text:p text:style-name="P65">Меткое попадание, прыжки и бег……</text:p>
      <text:p text:style-name="P66">От зрителей – аплодисменты и дружный смех.</text:p>
      <text:p text:style-name="P67">3 конкурс:</text:p>
      <text:p text:style-name="P68">«Эстафета для команд»</text:p>
      <text:p text:style-name="P69"><text:tab/>Папа, зажав между коленями мяч, прыжками перемещается до лежащего обруча, кладет в него мяч, берет скакалку, прыгает через нее,<text:s/>возвращается к команде и передает скакалку маме. Мама прыгая через скакалку бежит к обручу, кладет в него скакалку, берет мяч, возвращается к финишу прыжками, отдает мяч ребенку. Ребенок с мячом в руках прыгает до обруча, кладет мяч в обруч и возвращается.<text:s/>Побеждает команда прибежавшая первой.</text:p>
      <text:p text:style-name="P70">Ведущий:</text:p>
      <text:p text:style-name="P71">4 конкурс:</text:p>
      <text:p text:style-name="P72">Следующий конкурс «Гонка мячей»</text:p>
      <text:soft-page-break/>
      <text:p text:style-name="P73">Вот тяжелые мячи, сразу видно - силачи.</text:p>
      <text:p text:style-name="P74">Будем руки развивать,</text:p>
      <text:p text:style-name="P75">Мяч друг другу отдавать.</text:p>
      <text:p text:style-name="P76"><text:tab/>Команда становится в 1 шеренгу. Папам выдаются в руки мячи. По сигналу мяч передается обеими руками над головой игроков. Когда мяч приходит к последнему участнику, тот быстро берет мяч, оббегает всю команду и становится перед первым игроком, передача мяча продолжается пока первый участник не встанет на свое место.</text:p>
      <text:p text:style-name="P77">Ведущий:</text:p>
      <text:p text:style-name="P78"><text:tab/>Ну а<text:s/>следующая игра требует от игрока ловкости, умения, большого вдохновения.</text:p>
      <text:p text:style-name="P79"><text:span text:style-name="T80"><text:tab/></text:span><text:span text:style-name="T81">Музыкальная пауза с участием детей старшей группы.</text:span></text:p>
      <text:p text:style-name="P82">Жюри объявляет общий счет.</text:p>
      <text:p text:style-name="P83">5 конкурс:</text:p>
      <text:p text:style-name="P84">«Перенеси конфету»</text:p>
      <text:p text:style-name="P85"><text:tab/>У каждой команды в тарелке с мукой лежат конфеты. Каждому члену команды<text:s/>необходимо без рук, ртом перенести конфеты в чистую тарелку. Побеждает команда показавшая лучшее время.</text:p>
      <text:p text:style-name="P86">6 конкурс:</text:p>
      <text:soft-page-break/>
      <text:p text:style-name="P87">«Детский». «Чтобы дружно вы играли и на мячиках скакали!».</text:p>
      <text:p text:style-name="P88">По сигналу каждый из участников – детей прыгают на большом мяче до пирамиды и обратно, побеждает команда - первая выполнявшая задание.</text:p>
      <text:p text:style-name="P89">Ведущий:</text:p>
      <text:p text:style-name="P90">Что за чудо, скок да скок!</text:p>
      <text:p text:style-name="P91">Гляньте тронулся мешок!</text:p>
      <text:p text:style-name="P92">Эй, хватай его, ловите,</text:p>
      <text:p text:style-name="P93">Поскорей мешок держите.</text:p>
      <text:p text:style-name="P94">7 конкурс:</text:p>
      <text:p text:style-name="P95">«Веселый мешок»</text:p>
      <text:p text:style-name="P96">Участники команд по очереди прыгают в мешке до ориентира и обратно.</text:p>
      <text:p text:style-name="P97"><text:span text:style-name="T98">Музыкальная пауза с участием детей подготовительной группы.</text:span></text:p>
      <text:p text:style-name="P99">Ведущий:</text:p>
      <text:p text:style-name="P100">Есть у нас одна игра,</text:p>
      <text:p text:style-name="P101">Вам понравится она,</text:p>
      <text:p text:style-name="P102">Выходите на площадку,</text:p>
      <text:p text:style-name="P103">Стройтесь дружно по порядку,</text:p>
      <text:p text:style-name="P104">Всех сегодня мы ребят, вызываем на канат.</text:p>
      <text:soft-page-break/>
      <text:p text:style-name="P105">8 конкурс:</text:p>
      <text:p text:style-name="P106">«Перетягивание каната».</text:p>
      <text:p text:style-name="P107">Участники-дети</text:p>
      <text:p text:style-name="P108">Участники-родители</text:p>
      <text:p text:style-name="P109">9 конкурс:</text:p>
      <text:p text:style-name="P110">«Не урони»</text:p>
      <text:p text:style-name="P111"><text:tab/>По очереди сначала папа, затем мама, ребенок <text:s/>с ложкой в руке и яйцом бегут до пирамиды и обратно.</text:p>
      <text:p text:style-name="P112">Ведущий:</text:p>
      <text:p text:style-name="P113"><text:tab/>А теперь заключительный конкурс наших соревнований «Наша дружная семья».</text:p>
      <text:p text:style-name="P114">10 конкурс:</text:p>
      <text:p text:style-name="P115">«Наша дружная семья»</text:p>
      <text:p text:style-name="P116"><text:tab/>Ребенок становится в обруч, бежит до пирамиды и обратно, забирает маму и они бегут до пирамиды затем забирают папу, оббегают пирамиду и все вместе возвращаются обратно.</text:p>
      <text:p text:style-name="P117">Ведущий:</text:p>
      <text:p text:style-name="P118"><text:tab/>Пусть все это только игра,</text:p>
      <text:p text:style-name="P119"><text:tab/>Но ею сказать мы хотели:</text:p>
      <text:p text:style-name="P120"><text:tab/>Великое чудо – семья!</text:p>
      <text:p text:style-name="P121"><text:tab/>Храните её, берегите её,</text:p>
      <text:soft-page-break/>
      <text:p text:style-name="P122"><text:tab/>Нет в жизни важнее цели.</text:p>
      <text:p text:style-name="P123">Жюри подводит итоги спортивного развлечения. А мы со зрителями отгадаем загадки.</text:p>
      <text:list text:style-name="LFO1" text:continue-numbering="true">
        <text:list-item>
          <text:p text:style-name="P124">Он лежать совсем не хочет,</text:p>
        </text:list-item>
      </text:list>
      <text:p text:style-name="P125">Если бросишь - он подскочит,</text:p>
      <text:p text:style-name="P126">Бросишь снова – мчится в скач,</text:p>
      <text:p text:style-name="P127">Отгадай что <text:s/>это? (мяч)</text:p>
      <text:p text:style-name="P128"/>
      <text:list text:style-name="LFO1" text:continue-numbering="true">
        <text:list-item>
          <text:p text:style-name="P129">Взял<text:s/>дубовых 2 бруска</text:p>
        </text:list-item>
      </text:list>
      <text:p text:style-name="P130">2 железных полозка,</text:p>
      <text:p text:style-name="P131">На бруски набил я планки,</text:p>
      <text:p text:style-name="P132">Дайте снег! Готовы ……(санки)</text:p>
      <text:p text:style-name="P133"/>
      <text:list text:style-name="LFO1" text:continue-numbering="true">
        <text:list-item>
          <text:p text:style-name="P134">Ног от радости не чуя,</text:p>
        </text:list-item>
      </text:list>
      <text:p text:style-name="P135">С горки снежной вниз лечу я!</text:p>
      <text:p text:style-name="P136">Стал мне спорт родней и ближе,</text:p>
      <text:p text:style-name="P137">Кто помог мне в этом……(лыжи).</text:p>
      <text:p text:style-name="P138"/>
      <text:list text:style-name="LFO1" text:continue-numbering="true">
        <text:list-item>
          <text:p text:style-name="P139">Меня хлопали лопатой,</text:p>
        </text:list-item>
      </text:list>
      <text:p text:style-name="P140">Меня сделали горбатой,</text:p>
      <text:p text:style-name="P141">Меня били, колотили,</text:p>
      <text:soft-page-break/>
      <text:p text:style-name="P142">Ледяной водой облили,</text:p>
      <text:p text:style-name="P143">А потом с меня крутой,</text:p>
      <text:p text:style-name="P144">Все скатилися гурьбой…...(горка).</text:p>
      <text:p text:style-name="P145"/>
      <text:list text:style-name="LFO1" text:continue-numbering="true">
        <text:list-item>
          <text:p text:style-name="P146">На рояль я не похож,</text:p>
        </text:list-item>
      </text:list>
      <text:p text:style-name="P147">Но педаль имею тоже,</text:p>
      <text:p text:style-name="P148">Кто не трус и не трусиха,</text:p>
      <text:p text:style-name="P149">Прокачу того я лихо,</text:p>
      <text:p text:style-name="P150">У меня мотора нет,</text:p>
      <text:p text:style-name="P151">Как зовусь?.....(велосипед).</text:p>
      <text:p text:style-name="P152">Ведущий:</text:p>
      <text:p text:style-name="P153">Слово<text:s/>предоставляется жюри. Награждение победителей.</text:p>
      <text:p text:style-name="P154"><text:tab/>Награждение почетными грамотами, медалями, призами, дипломами.</text:p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20-06-16T08:14:00Z</meta:creation-date>
    <dc:date>2020-06-16T08:14:00Z</dc:date>
    <meta:print-date>2001-12-31T22:37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78" meta:character-count="5874" meta:row-count="41" meta:non-whitespace-character-count="5007"/>
  </office:meta>
</office:document-meta>
</file>